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тематика</text:p>
      <text:p text:style-name="P1"/>
      <text:p text:style-name="P1">Зависност количника од дељеника, вежбање.</text:p>
      <text:p text:style-name="P1">Радна свеска, 96. страна, урадити задатке. Домаћи задатак данас немате, не шаљете наставнику ништа на увид.</text:p>
      <text:p text:style-name="P1"/>
      <text:p text:style-name="P1">Грађанско васпитање</text:p>
      <text:p text:style-name="P1"/>
      <text:p text:style-name="P1">Илустровати задатак са претходног часа. Радове не треба слати наставнику на уви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8S</meta:editing-duration>
    <meta:editing-cycles>3</meta:editing-cycles>
    <meta:generator>OpenOffice/4.1.3$Win32 OpenOffice.org_project/413m1$Build-9783</meta:generator>
    <dc:date>2020-03-30T09:41:45.68</dc:date>
    <meta:document-statistic meta:table-count="0" meta:image-count="0" meta:object-count="0" meta:page-count="1" meta:paragraph-count="5" meta:word-count="36" meta:character-count="258"/>
    <meta:user-defined meta:name="Info 1"/>
    <meta:user-defined meta:name="Info 2"/>
    <meta:user-defined meta:name="Info 3"/>
    <meta:user-defined meta:name="Info 4"/>
  </office:meta>
</office:document-meta>
</file>